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max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1.259599cm"/>
    </style:style>
    <style:style style:family="table-column" style:name="col.X.student.name">
      <style:table-column-properties style:column-width="2.554123cm"/>
    </style:style>
    <style:style style:family="table-row" style:name="row.Titles">
      <style:table-row-properties style:row-height="2.883991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fals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etu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Q001</text:p>
          </table:table-cell>
          <table:table-cell office:value-type="string" table:style-name="EnteteVertical">
            <text:p text:style-name="Standard">Q002</text:p>
          </table:table-cell>
          <table:table-cell office:value-type="string" table:style-name="EnteteVertical">
            <text:p text:style-name="Standard">Q003</text:p>
          </table:table-cell>
          <table:table-cell office:value-type="string" table:style-name="EnteteVertical">
            <text:p text:style-name="Standard">Q004</text:p>
          </table:table-cell>
          <table:table-cell office:value-type="string" table:style-name="EnteteVertical">
            <text:p text:style-name="Standard">Q005</text:p>
          </table:table-cell>
          <table:table-cell office:value-type="string" table:style-name="EnteteIndic">
            <text:p text:style-name="Standard">student.number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.5" office:value-type="float" table:style-name="NoteQ">
            <text:p text:style-name="Standard">1.5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8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8])/[.G4]" table:style-name="Qpc"/>
          <table:table-cell table:formula="oooc:=AVERAGE([.H6:.H8])/[.H4]" table:style-name="Qpc"/>
          <table:table-cell table:formula="oooc:=AVERAGE([.I6:.I8])/[.I4]" table:style-name="Qpc"/>
          <table:table-cell table:formula="oooc:=AVERAGE([.J6:.J8])/[.J4]" table:style-name="Qpc"/>
          <table:table-cell table:formula="oooc:=AVERAGE([.K6:.K8])/[.K4]" table:style-name="Qpc"/>
          <table:table-cell/>
        </table:table-row>
        <table:table-row table:style-name="ro1">
          <table:table-cell office:value-type="string" table:style-name="NumCopie">
            <text:p text:style-name="Standard">3</text:p>
          </table:table-cell>
          <table:table-cell office:value-type="string" table:style-name="CodeA">
            <text:p text:style-name="Standard">103</text:p>
          </table:table-cell>
          <table:table-cell office:value-type="string" table:style-name="General">
            <text:p text:style-name="Standard">Laforêt Pierre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G6:.K6])" table:style-name="NoteQ"/>
          <table:table-cell office:value="7.5" office:value-type="float" table:style-name="NoteQ">
            <text:p text:style-name="Standard">7.5</text:p>
          </table:table-cell>
          <table:table-cell office:value="-0.5" office:value-type="float" table:style-name="NoteQ">
            <text:p text:style-name="Standard">-0.5</text:p>
          </table:table-cell>
          <table:table-cell office:value="2" office:value-type="float" table:style-name="NoteQ">
            <text:p text:style-name="Standard">2</text:p>
          </table:table-cell>
          <table:table-cell office:value="1.5" office:value-type="float" table:style-name="NoteQ">
            <text:p text:style-name="Standard">1.5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103</text:p>
          </table:table-cell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101</text:p>
          </table:table-cell>
          <table:table-cell office:value-type="string" table:style-name="General">
            <text:p text:style-name="Standard">Steller Marie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G7:.K7])" table:style-name="NoteQ"/>
          <table:table-cell office:value="7.5" office:value-type="float" table:style-name="NoteQ">
            <text:p text:style-name="Standard">7.5</text:p>
          </table:table-cell>
          <table:table-cell office:value="-0.5" office:value-type="float" table:style-name="NoteQ">
            <text:p text:style-name="Standard">-0.5</text:p>
          </table:table-cell>
          <table:table-cell office:value="1" office:value-type="float" table:style-name="NoteQ">
            <text:p text:style-name="Standard">1</text:p>
          </table:table-cell>
          <table:table-cell office:value="1.5" office:value-type="float" table:style-name="NoteQ">
            <text:p text:style-name="Standard">1.5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-type="string" table:style-name="CodeV">
            <text:p text:style-name="Standard">101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102</text:p>
          </table:table-cell>
          <table:table-cell office:value-type="string" table:style-name="General">
            <text:p text:style-name="Standard">Tilleul Jean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G8:.K8])" table:style-name="NoteQ"/>
          <table:table-cell office:value="7.5" office:value-type="float" table:style-name="NoteQ">
            <text:p text:style-name="Standard">7.5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-0.5" office:value-type="float" table:style-name="NoteQ">
            <text:p text:style-name="Standard">-0.5</text:p>
          </table:table-cell>
          <table:table-cell office:value-type="string" table:style-name="CodeV">
            <text:p text:style-name="Standard">102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ouin-j</meta:initial-creator>
    <meta:creation-date>2020-03-07T09:44:09</meta:creation-date>
    <dc:creator>ouin-j</dc:creator>
    <dc:date>2020-03-07T09:44:09</dc:date>
    <meta:editing-cycles>1</meta:editing-cycles>
    <meta:editing-duration>PT00H00M00S</meta:editing-duration>
    <meta:document-statistic meta:cell-count="0" meta:object-count="0" meta:table-count="1"/>
  </office:meta>
</office:document-meta>
</file>